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Historic" svg:font-family="'Segoe UI Historic'"/>
    <style:font-face style:name="SimSun" svg:font-family="SimSun"/>
    <style:font-face style:name="新細明體1" svg:font-family="新細明體"/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/>
    <style:style style:name="P4" style:family="paragraph" style:parent-style-name="Standard" style:list-style-name="">
      <style:paragraph-properties fo:margin-left="0cm" fo:margin-right="0cm" fo:text-indent="0cm" style:auto-text-indent="false"/>
    </style:style>
    <style:style style:name="P5" style:family="paragraph" style:parent-style-name="Standard" style:list-style-name="">
      <style:paragraph-properties fo:margin-left="0cm" fo:margin-right="0cm" fo:text-indent="0cm" style:auto-text-indent="false"/>
      <style:text-properties fo:color="#050505" style:font-name="標楷體" fo:font-size="12pt" fo:font-style="normal" fo:font-weight="normal" fo:background-color="#ffffff" style:font-name-asian="標楷體" style:font-size-asian="12pt" style:font-style-asian="normal" style:font-weight-asian="normal" style:font-name-complex="標楷體" style:font-size-complex="12pt"/>
    </style:style>
    <style:style style:name="P6" style:family="paragraph" style:parent-style-name="Standard" style:list-style-name="">
      <loext:graphic-properties draw:fill="solid" draw:fill-color="#ffffff"/>
      <style:paragraph-properties fo:margin-left="0cm" fo:margin-right="0cm" fo:margin-top="0.494cm" fo:margin-bottom="0.494cm" loext:contextual-spacing="false" fo:text-indent="0cm" style:auto-text-indent="false" fo:background-color="#ffffff" style:text-autospace="ideograph-alpha" style:line-break="strict"/>
    </style:style>
    <style:style style:name="P7" style:family="paragraph" style:parent-style-name="Standard" style:list-style-name="">
      <loext:graphic-properties draw:fill="solid" draw:fill-color="#ffffff"/>
      <style:paragraph-properties fo:margin-left="0cm" fo:margin-right="0cm" fo:margin-top="0.494cm" fo:margin-bottom="0.494cm" loext:contextual-spacing="false" fo:text-indent="0cm" style:auto-text-indent="false" fo:background-color="#ffffff" style:text-autospace="ideograph-alpha" style:line-break="strict"/>
      <style:text-properties fo:color="#050505" style:font-name="標楷體" fo:font-size="12pt" fo:font-style="normal" fo:font-weight="normal" fo:background-color="#ffffff" style:font-name-asian="標楷體" style:font-size-asian="12pt" style:font-style-asian="normal" style:font-weight-asian="normal" style:font-name-complex="標楷體" style:font-size-complex="12pt"/>
    </style:style>
    <style:style style:name="P8" style:family="paragraph" style:parent-style-name="Standard" style:list-style-name="">
      <loext:graphic-properties draw:fill="solid" draw:fill-color="#ffffff"/>
      <style:paragraph-properties fo:margin-left="0cm" fo:margin-right="0cm" fo:margin-top="0.494cm" fo:margin-bottom="0.494cm" loext:contextual-spacing="false" fo:text-indent="0cm" style:auto-text-indent="false" fo:background-color="#ffffff" style:text-autospace="ideograph-alpha" style:line-break="strict"/>
      <style:text-properties fo:color="#050505" style:font-name="Segoe UI Historic" fo:font-size="11pt" fo:language="en" fo:country="US" fo:font-style="normal" fo:font-weight="normal" fo:background-color="#ffffff" style:font-name-asian="標楷體" style:font-size-asian="11pt" style:language-asian="zh" style:country-asian="TW" style:font-style-asian="normal" style:font-weight-asian="normal" style:font-name-complex="SimSun" style:font-size-complex="12pt"/>
    </style:style>
    <style:style style:name="P9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style:text-autospace="ideograph-alpha" style:line-break="strict"/>
    </style:style>
    <style:style style:name="P10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style:text-autospace="ideograph-alpha" style:line-break="strict"/>
      <style:text-properties fo:color="#050505" style:font-name="標楷體" fo:font-size="12pt" fo:font-style="normal" fo:font-weight="normal" fo:background-color="#ffffff" style:font-name-asian="標楷體" style:font-size-asian="12pt" style:font-style-asian="normal" style:font-weight-asian="normal" style:font-name-complex="標楷體" style:font-size-complex="12pt"/>
    </style:style>
    <style:style style:name="P11" style:family="paragraph" style:parent-style-name="Standard" style:list-style-name="WW8Num2">
      <loext:graphic-properties draw:fill="solid" draw:fill-color="#ffffff"/>
      <style:paragraph-properties fo:margin-top="0cm" fo:margin-bottom="0.494cm" loext:contextual-spacing="false" fo:background-color="#ffffff" style:text-autospace="ideograph-alpha" style:line-break="strict"/>
      <style:text-properties fo:color="#050505" style:font-name="標楷體" fo:font-size="12pt" fo:font-style="normal" fo:font-weight="normal" fo:background-color="#ffffff" style:font-name-asian="標楷體" style:font-size-asian="12pt" style:font-style-asian="normal" style:font-weight-asian="normal" style:font-name-complex="標楷體" style:font-size-complex="12pt"/>
    </style:style>
    <style:style style:name="P12" style:family="paragraph" style:parent-style-name="Standard" style:list-style-name="WW8Num3">
      <loext:graphic-properties draw:fill="solid" draw:fill-color="#ffffff"/>
      <style:paragraph-properties fo:margin-top="0cm" fo:margin-bottom="0.494cm" loext:contextual-spacing="false" fo:background-color="#ffffff" style:text-autospace="ideograph-alpha" style:line-break="strict"/>
    </style:style>
    <style:style style:name="P13" style:family="paragraph" style:parent-style-name="Standard" style:list-style-name="WW8Num4">
      <loext:graphic-properties draw:fill="solid" draw:fill-color="#ffffff"/>
      <style:paragraph-properties fo:margin-top="0cm" fo:margin-bottom="0.494cm" loext:contextual-spacing="false" fo:background-color="#ffffff" style:text-autospace="ideograph-alpha" style:line-break="stric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 style:font-weight-complex="bold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50505" style:font-name="標楷體" fo:font-size="12pt" fo:font-style="normal" fo:font-weight="normal" fo:background-color="#ffffff" loext:char-shading-value="0" style:font-name-asian="標楷體" style:font-size-asian="12pt" style:font-style-asian="normal" style:font-weight-asian="normal" style:font-name-complex="標楷體" style:font-size-complex="12pt"/>
    </style:style>
    <style:style style:name="T9" style:family="text">
      <style:text-properties fo:color="#050505" style:font-name="標楷體" fo:font-size="12pt" fo:font-style="normal" style:text-underline-style="none" fo:font-weight="normal" fo:background-color="#ffffff" loext:char-shading-value="0" style:font-name-asian="標楷體" style:font-size-asian="12pt" style:font-style-asian="normal" style:font-weight-asian="normal" style:font-name-complex="標楷體" style:font-size-complex="12pt"/>
    </style:style>
    <style:style style:name="T10" style:family="text">
      <style:text-properties fo:color="#050505" style:font-name="標楷體" fo:font-size="12pt" fo:language="en" fo:country="US" fo:font-style="normal" fo:font-weight="normal" fo:background-color="#ffffff" loext:char-shading-value="0" style:font-name-asian="標楷體" style:font-size-asian="12pt" style:language-asian="zh" style:country-asian="TW" style:font-style-asian="normal" style:font-weight-asian="normal" style:font-name-complex="標楷體" style:font-size-complex="12pt"/>
    </style:style>
    <style:style style:name="T11" style:family="text">
      <style:text-properties fo:color="#050505" style:font-name="Segoe UI Historic" fo:font-size="11pt" fo:font-style="normal" fo:font-weight="normal" fo:background-color="#ffffff" loext:char-shading-value="0" style:font-size-asian="11pt" style:font-style-asian="normal" style:font-weight-asian="normal" style:font-name-complex="SimSun"/>
    </style:style>
    <style:style style:name="T12" style:family="text">
      <style:text-properties fo:color="#050505" style:font-name="Segoe UI Historic" fo:font-size="11pt" fo:font-style="normal" fo:font-weight="normal" fo:background-color="#ffffff" loext:char-shading-value="0" style:font-name-asian="新細明體1" style:font-size-asian="11pt" style:language-asian="zh" style:country-asian="TW" style:font-style-asian="normal" style:font-weight-asian="normal" style:font-name-complex="SimSun"/>
    </style:style>
    <style:style style:name="T13" style:family="text">
      <style:text-properties fo:color="#050505" style:font-name="Segoe UI Historic" fo:font-size="11pt" fo:language="en" fo:country="US" fo:font-style="normal" fo:font-weight="normal" fo:background-color="#ffffff" loext:char-shading-value="0" style:font-name-asian="新細明體1" style:font-size-asian="11pt" style:language-asian="zh" style:country-asian="TW" style:font-style-asian="normal" style:font-weight-asian="normal" style:font-name-complex="SimSun"/>
    </style:style>
    <style:style style:name="T14" style:family="text">
      <style:text-properties fo:color="#050505" style:font-name="Segoe UI Historic" fo:font-size="11pt" fo:language="en" fo:country="US" fo:font-style="normal" fo:font-weight="normal" fo:background-color="#ffffff" loext:char-shading-value="0" style:font-size-asian="11pt" style:language-asian="zh" style:country-asian="TW" style:font-style-asian="normal" style:font-weight-asian="normal" style:font-name-complex="SimSun"/>
    </style:style>
    <style:style style:name="T15" style:family="text">
      <style:text-properties fo:color="#0000ff" style:font-name="標楷體" fo:font-size="12pt" fo:font-style="normal" style:text-underline-style="none" fo:font-weight="normal" style:font-name-asian="標楷體" style:font-size-asian="12pt" style:font-style-asian="normal" style:font-weight-asian="normal" style:font-name-complex="標楷體" style:font-size-complex="12pt"/>
    </style:style>
    <style:style style:name="T16" style:family="text">
      <style:text-properties fo:color="#000000" style:font-name="標楷體" fo:font-size="12pt" fo:font-style="normal" style:text-underline-style="none" fo:font-weight="normal" fo:background-color="#ffffff" loext:char-shading-value="0" style:font-name-asian="標楷體" style:font-size-asian="12pt" style:font-style-asian="normal" style:font-weight-asian="normal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1、</text:span><text:span text:style-name="T1">電子看板登打內容：</text:span></text:p>
      <text:p text:style-name="P1">『【110年國家防災日演習】</text:p>
      <text:p text:style-name="P1">地震速報演練，臨震應變「趴下Drop、掩護Cover、穩住Hold on」』</text:p>
      <text:p text:style-name="P2"/>
      <text:list xml:id="list4270704652" text:style-name="WW8Num1">
        <text:list-item>
          <text:p text:style-name="P3"><text:span text:style-name="T2">學校網頁刊登訊息</text:span><text:span text:style-name="T1">：</text:span></text:p>
        </text:list-item>
      </text:list>
      <text:p text:style-name="P5">防災演練你最Pro　參加地震網路宣導活動</text:p>
      <text:p text:style-name="P5"/>
      <text:p text:style-name="P10">國家防災日因應疫情影響</text:p>
      <text:p text:style-name="P9"><text:span text:style-name="T8">今年採 </text:span><text:a xlink:type="simple" xlink:href="https://www.facebook.com/hashtag/線上活動?__eep__=6&amp;__cft__[0]=AZU6JluI7H1Yr9zNvvkMmvz_ZdLb3ALc_Pmzj47aF9AhBukr_zZ2kOaS6Pz9_BYQbS4hWB3wGs5wHzeZ7iejR7Es9aWAz9C9mx8NZzBIryr0B7oQanrQ1zCifxbuzebXMbuzoWoki9LwQsCFCuH5j3i--LgjB8z77orkBuDZzBCGclU7voyDCE1UVYy3zdlHs8o&amp;__tn__=*NK-R" text:style-name="Internet_20_link" text:visited-style-name="Visited_20_Internet_20_Link"><text:span text:style-name="T15">#線上活動</text:span></text:a><text:span text:style-name="T8"> 辦理</text:span></text:p>
      <text:p text:style-name="P10">大家和我們一起參加全民地震演練</text:p>
      <text:p text:style-name="P9"><text:span text:style-name="T8">一起學習 </text:span><text:a xlink:type="simple" xlink:href="https://www.facebook.com/hashtag/抗震保命3步驟?__eep__=6&amp;__cft__[0]=AZU6JluI7H1Yr9zNvvkMmvz_ZdLb3ALc_Pmzj47aF9AhBukr_zZ2kOaS6Pz9_BYQbS4hWB3wGs5wHzeZ7iejR7Es9aWAz9C9mx8NZzBIryr0B7oQanrQ1zCifxbuzebXMbuzoWoki9LwQsCFCuH5j3i--LgjB8z77orkBuDZzBCGclU7voyDCE1UVYy3zdlHs8o&amp;__tn__=*NK-R" text:style-name="Internet_20_link" text:visited-style-name="Visited_20_Internet_20_Link"><text:span text:style-name="T15">#抗震保命3步驟</text:span></text:a><text:span text:style-name="T8">：趴下→掩護→穩住！</text:span></text:p>
      <text:p text:style-name="P10">活動期間以個人自身演練地震避難3步驟為主，拍下實際演練的照片</text:p>
      <text:p text:style-name="P4"><text:span text:style-name="T8">上傳至 #消防防災館 網站，或是通過 </text:span><text:a xlink:type="simple" xlink:href="https://www.facebook.com/hashtag/地震遊戲?__eep__=6&amp;__cft__[0]=AZU6JluI7H1Yr9zNvvkMmvz_ZdLb3ALc_Pmzj47aF9AhBukr_zZ2kOaS6Pz9_BYQbS4hWB3wGs5wHzeZ7iejR7Es9aWAz9C9mx8NZzBIryr0B7oQanrQ1zCifxbuzebXMbuzoWoki9LwQsCFCuH5j3i--LgjB8z77orkBuDZzBCGclU7voyDCE1UVYy3zdlHs8o&amp;__tn__=*NK-R" text:style-name="Internet_20_link" text:visited-style-name="Visited_20_Internet_20_Link"><text:span text:style-name="T15">#地震遊戲</text:span></text:a><text:span text:style-name="T8">，就可獲得抽獎機會喔～</text:span></text:p>
      <text:p text:style-name="P10">活動期間</text:p>
      <text:p text:style-name="P10">110.09.1-09:00～110.10.10-23:59止</text:p>
      <text:p text:style-name="P10">活動辦法（完成下面其中一項就有抽獎機會）：</text:p>
      <text:list xml:id="list340564517" text:style-name="WW8Num2">
        <text:list-item>
          <text:p text:style-name="P11">活動期間內進行地震演練，拍下實際演練時的1-4張照片，</text:p>
        </text:list-item>
      </text:list>
      <text:p text:style-name="P6"><text:span text:style-name="T8">並上傳至#消防防災館</text:span><text:span text:style-name="T9">https://www.tfdp.com.tw</text:span></text:p>
      <text:list xml:id="list3470859410" text:style-name="WW8Num3">
        <text:list-item>
          <text:p text:style-name="P12"><text:span text:style-name="T8">到 </text:span><text:a xlink:type="simple" xlink:href="https://www.facebook.com/hashtag/消防防災館?__eep__=6&amp;__cft__[0]=AZU6JluI7H1Yr9zNvvkMmvz_ZdLb3ALc_Pmzj47aF9AhBukr_zZ2kOaS6Pz9_BYQbS4hWB3wGs5wHzeZ7iejR7Es9aWAz9C9mx8NZzBIryr0B7oQanrQ1zCifxbuzebXMbuzoWoki9LwQsCFCuH5j3i--LgjB8z77orkBuDZzBCGclU7voyDCE1UVYy3zdlHs8o&amp;__tn__=*NK-R" text:style-name="Internet_20_link" text:visited-style-name="Visited_20_Internet_20_Link"><text:span text:style-name="T15">#消防防災館</text:span></text:a><text:span text:style-name="T8">完成「居家防震小『答』人」並上傳遊戲證書。</text:span></text:p>
        </text:list-item>
      </text:list>
      <text:p text:style-name="P6"><text:a xlink:type="simple" xlink:href="https://www.tfdp.com.tw/earthquake_answer/" text:style-name="Internet_20_link" text:visited-style-name="Visited_20_Internet_20_Link"><text:span text:style-name="Internet_20_link"><text:span text:style-name="T16">https://www.tfdp.com.tw/earthquake_answer/</text:span></text:span></text:a></text:p>
      <text:list xml:id="list3017072122" text:style-name="WW8Num4">
        <text:list-item>
          <text:p text:style-name="P13"><text:span text:style-name="T8">到#教育部防災教育資訊網 完成「麻吉貓闖關趣」及「AR互動遊戲」(</text:span><text:a xlink:type="simple" xlink:href="https://www.facebook.com/hashtag/9月10日開放?__eep__=6&amp;__cft__[0]=AZU6JluI7H1Yr9zNvvkMmvz_ZdLb3ALc_Pmzj47aF9AhBukr_zZ2kOaS6Pz9_BYQbS4hWB3wGs5wHzeZ7iejR7Es9aWAz9C9mx8NZzBIryr0B7oQanrQ1zCifxbuzebXMbuzoWoki9LwQsCFCuH5j3i--LgjB8z77orkBuDZzBCGclU7voyDCE1UVYy3zdlHs8o&amp;__tn__=*NK-R" text:style-name="Internet_20_link" text:visited-style-name="Visited_20_Internet_20_Link"><text:span text:style-name="T15">#9月10日開放</text:span></text:a><text:span text:style-name="T8">)，並上傳遊戲證書。</text:span></text:p>
        </text:list-item>
      </text:list>
      <text:p text:style-name="P7">https://disaster.moe.edu.tw</text:p>
      <text:p text:style-name="P8"/>
      <text:p text:style-name="P6"><text:span text:style-name="T12">以上內容再麻煩各位主任</text:span><text:span text:style-name="T13">/老師協助了~ 萬分感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Historic" svg:font-family="'Segoe UI Historic'"/>
    <style:font-face style:name="SimSun" svg:font-family="SimSun"/>
    <style:font-face style:name="新細明體1" svg:font-family="新細明體"/>
    <style:font-face style:name="Times New Roman" svg:font-family="'Times New Roman'" style:font-family-generic="roman"/>
    <style:font-face style:name="Lucida Sans1" svg:font-family="'Lucida Sans'" style:font-family-generic="swiss"/>
    <style:font-face style:name="標楷體" svg:font-family="標楷體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fo:font-size="10.5pt" fo:language="en" fo:country="US" style:letter-kerning="true" style:font-name-asian="SimSun" style:font-family-asian="SimSun" style:font-size-asian="10.5pt" style:language-asian="zh" style:country-asian="CN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標楷體" style:font-family-complex="標楷體" style:font-family-generic-complex="swiss" style:font-size-complex="10pt"/>
    </style:style>
    <style:style style:name="WW8Num1z0" style:family="text">
      <style:text-properties style:font-name-complex="標楷體" style:font-family-complex="標楷體" style:font-family-generic-complex="swiss"/>
    </style:style>
    <style:style style:name="WW8Num2z0" style:family="text"/>
    <style:style style:name="WW8Num3z0" style:family="text">
      <style:text-properties style:font-name-complex="標楷體" style:font-family-complex="標楷體" style:font-family-generic-complex="swiss"/>
    </style:style>
    <style:style style:name="WW8Num4z0" style:family="text">
      <style:text-properties style:font-name-complex="標楷體" style:font-family-complex="標楷體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、電子看板登打內容：</dc:title>
    <meta:initial-creator>Administrator</meta:initial-creator>
    <meta:creation-date>2008-12-26T16:45:00</meta:creation-date>
    <dc:creator>fles</dc:creator>
    <dc:date>2021-09-07T12:23:05</dc:date>
    <meta:editing-cycles>2</meta:editing-cycles>
    <meta:editing-duration>P30D</meta:editing-duration>
    <meta:document-statistic meta:table-count="0" meta:image-count="0" meta:object-count="0" meta:page-count="1" meta:paragraph-count="21" meta:word-count="364" meta:character-count="515" meta:non-whitespace-character-count="504"/>
    <meta:generator>LibreOffice/6.2.8.2$Windows_X86_64 LibreOffice_project/f82ddfca21ebc1e222a662a32b25c0c9d20169ee</meta:generator>
    <meta:user-defined meta:name="KSOProductBuildVer">1033-11.2.0.10233</meta:user-defined>
  </office:meta>
</office:document-meta>
</file>